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E3000001ED0ACAEA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01cm" svg:height="6.01cm" svg:x="1.261cm" svg:y="1.254cm">
          <draw:image xlink:href="Pictures/10000000000002E3000001ED0ACAEA08.jpg" xlink:type="simple" xlink:show="embed" xlink:actuate="onLoad">
            <text:p/>
          </draw:image>
        </draw:frame>
        <draw:frame draw:style-name="gr1" draw:text-style-name="P1" draw:layer="layout" svg:width="9.01cm" svg:height="6.01cm" svg:x="10.652cm" svg:y="1.254cm">
          <draw:image xlink:href="Pictures/10000000000002E3000001ED0ACAEA08.jpg" xlink:type="simple" xlink:show="embed" xlink:actuate="onLoad">
            <text:p/>
          </draw:image>
        </draw:frame>
        <draw:frame draw:style-name="gr1" draw:text-style-name="P1" draw:layer="layout" svg:width="9.01cm" svg:height="6.01cm" svg:x="1.262cm" svg:y="7.454cm">
          <draw:image xlink:href="Pictures/10000000000002E3000001ED0ACAEA08.jpg" xlink:type="simple" xlink:show="embed" xlink:actuate="onLoad">
            <text:p/>
          </draw:image>
        </draw:frame>
        <draw:frame draw:style-name="gr1" draw:text-style-name="P1" draw:layer="layout" svg:width="9.01cm" svg:height="6.01cm" svg:x="10.653cm" svg:y="7.454cm">
          <draw:image xlink:href="Pictures/10000000000002E3000001ED0ACAEA08.jpg" xlink:type="simple" xlink:show="embed" xlink:actuate="onLoad">
            <text:p/>
          </draw:image>
        </draw:frame>
        <draw:frame draw:style-name="gr1" draw:text-style-name="P1" draw:layer="layout" svg:width="9.01cm" svg:height="6.01cm" svg:x="1.262cm" svg:y="13.654cm">
          <draw:image xlink:href="Pictures/10000000000002E3000001ED0ACAEA08.jpg" xlink:type="simple" xlink:show="embed" xlink:actuate="onLoad">
            <text:p/>
          </draw:image>
        </draw:frame>
        <draw:frame draw:style-name="gr1" draw:text-style-name="P1" draw:layer="layout" svg:width="9.01cm" svg:height="6.01cm" svg:x="10.653cm" svg:y="13.654cm">
          <draw:image xlink:href="Pictures/10000000000002E3000001ED0ACAEA08.jpg" xlink:type="simple" xlink:show="embed" xlink:actuate="onLoad">
            <text:p/>
          </draw:image>
        </draw:frame>
        <draw:frame draw:style-name="gr1" draw:text-style-name="P1" draw:layer="layout" svg:width="9.01cm" svg:height="6.01cm" svg:x="1.262cm" svg:y="19.954cm">
          <draw:image xlink:href="Pictures/10000000000002E3000001ED0ACAEA08.jpg" xlink:type="simple" xlink:show="embed" xlink:actuate="onLoad">
            <text:p/>
          </draw:image>
        </draw:frame>
        <draw:frame draw:style-name="gr1" draw:text-style-name="P1" draw:layer="layout" svg:width="9.01cm" svg:height="6.01cm" svg:x="10.653cm" svg:y="19.954cm">
          <draw:image xlink:href="Pictures/10000000000002E3000001ED0ACAEA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8T11:06:40.632541666</meta:creation-date>
    <dc:date>2015-01-08T11:18:12.006958147</dc:date>
    <meta:editing-duration>P0D</meta:editing-duration>
    <meta:editing-cycles>2</meta:editing-cycles>
    <meta:generator>LibreOffice/4.1.5.3$Linux_X86_64 LibreOffice_project/1c1366bba2ba2b554cd2ca4d87c06da81c05d24</meta:generator>
    <meta:document-statistic meta:object-count="8"/>
  </office:meta>
</office:document-meta>
</file>